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828cm" fo:margin-left="0.018cm" fo:margin-top="0cm" fo:margin-bottom="0cm" table:align="left" style:writing-mode="page"/>
    </style:style>
    <style:style style:name="Tableau1.A" style:family="table-column">
      <style:table-column-properties style:column-width="2.926cm"/>
    </style:style>
    <style:style style:name="Tableau1.B" style:family="table-column">
      <style:table-column-properties style:column-width="2.928cm"/>
    </style:style>
    <style:style style:name="Tableau1.C" style:family="table-column">
      <style:table-column-properties style:column-width="10.973cm"/>
    </style:style>
    <style:style style:name="Tableau1.1" style:family="table-row">
      <style:table-row-properties style:min-row-height="1.767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709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List_20_Paragraph" style:list-style-name="WWNum7"/>
    <style:style style:name="P2" style:family="paragraph" style:parent-style-name="List_20_Paragraph" style:list-style-name="WWNum7">
      <style:paragraph-properties fo:margin-top="0cm" fo:margin-bottom="0cm" style:contextual-spacing="tru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border-line-width="0.018cm 0.018cm 0.018cm" fo:padding-left="0.141cm" fo:padding-right="0.141cm" fo:padding-top="0cm" fo:padding-bottom="0.035cm" fo:border="1.5pt double #000000" style:shadow="non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1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282cm" style:contextual-spacing="false" fo:line-height="200%" fo:break-before="pag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2.025cm"/>
          <style:tab-stop style:position="4.494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line-height="200%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8pt" fo:font-style="italic" fo:font-weight="bold" style:font-name-asian="Wingdings" style:font-size-asian="8pt" style:font-style-asian="italic" style:font-weight-asian="bold" style:font-name-complex="Arial1" style:font-size-complex="8pt" style:font-weight-complex="bold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 fo:break-before="page"/>
      <style:text-properties style:font-name="Arial" fo:font-size="8pt" style:font-size-asian="8pt" style:font-name-complex="Arial1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style:paragraph-properties>
        <style:tab-stops>
          <style:tab-stop style:position="2.025cm"/>
          <style:tab-stop style:position="4.494cm"/>
        </style:tab-stops>
      </style:paragraph-properties>
    </style:style>
    <style:style style:name="P31" style:family="paragraph" style:parent-style-name="Standard">
      <style:text-properties fo:color="#4472c4" loext:opacity="100%" style:font-name="Arial" fo:font-size="10pt" style:font-size-asian="10pt" style:font-name-complex="Arial1" style:font-size-complex="10pt">
        <loext:char-complex-color loext:theme-type="accent1" loext:color-type="theme"/>
      </style:text-properties>
    </style:style>
    <style:style style:name="P32" style:family="paragraph" style:parent-style-name="Standard">
      <style:paragraph-properties>
        <style:tab-stops>
          <style:tab-stop style:position="4.519cm"/>
        </style:tab-stops>
      </style:paragraph-properties>
    </style:style>
    <style:style style:name="P33" style:family="paragraph" style:parent-style-name="Standard">
      <style:paragraph-properties fo:margin-top="0cm" fo:margin-bottom="0.141cm" style:contextual-spacing="false" fo:line-height="150%" fo:padding-left="0.141cm" fo:padding-right="0.141cm" fo:padding-top="0.035cm" fo:padding-bottom="0.035cm" fo:border="0.51pt solid #000000" style:shadow="none"/>
    </style:style>
    <style:style style:name="P34" style:family="paragraph" style:parent-style-name="Standard">
      <style:paragraph-properties fo:margin-top="0.423cm" fo:margin-bottom="0.141cm" style:contextual-spacing="false" fo:line-height="150%" fo:padding-left="0.141cm" fo:padding-right="0.141cm" fo:padding-top="0.035cm" fo:padding-bottom="0.035cm" fo:border="0.51pt solid #000000" style:shadow="none"/>
    </style:style>
    <style:style style:name="P35" style:family="paragraph" style:parent-style-name="Standard">
      <style:paragraph-properties fo:line-height="200%"/>
    </style:style>
    <style:style style:name="P36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37" style:family="paragraph" style:parent-style-name="Standard">
      <style:text-properties fo:color="#ff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size-asian="8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9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8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size-complex="10pt"/>
    </style:style>
    <style:style style:name="T23" style:family="text">
      <style:text-properties style:font-name="Arial" fo:font-size="10pt" style:font-size-asian="12pt" style:font-name-complex="Arial1" style:font-size-complex="10pt"/>
    </style:style>
    <style:style style:name="T24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5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6" style:family="text">
      <style:text-properties style:font-name="Arial" fo:font-size="8pt" fo:font-style="italic" fo:font-weight="bold" style:font-name-asian="Wingdings" style:font-size-asian="8pt" style:font-style-asian="italic" style:font-weight-asian="bold" style:font-name-complex="Arial1" style:font-size-complex="8pt"/>
    </style:style>
    <style:style style:name="T27" style:family="text">
      <style:text-properties style:font-name="Arial" fo:font-size="8pt" fo:font-style="italic" fo:font-weight="bold" style:font-name-asian="Wingdings" style:font-size-asian="8pt" style:font-style-asian="italic" style:font-weight-asian="bold" style:font-name-complex="Arial1" style:font-size-complex="8pt" style:font-weight-complex="bold"/>
    </style:style>
    <style:style style:name="T28" style:family="text">
      <style:text-properties style:font-name="Arial" fo:font-size="8pt" fo:font-style="italic" style:font-name-asian="Wingdings" style:font-size-asian="8pt" style:font-style-asian="italic" style:font-name-complex="Arial1" style:font-size-complex="8pt"/>
    </style:style>
    <style:style style:name="T29" style:family="text">
      <style:text-properties style:font-name="Arial" fo:font-size="8pt" fo:font-style="italic" style:font-name-asian="Century Gothic" style:font-size-asian="8pt" style:font-style-asian="italic" style:font-name-complex="Arial1" style:font-size-complex="8p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Arial" fo:font-size="8pt" style:font-name-asian="Times New Roman" style:font-size-asian="8pt" style:language-asian="fr" style:country-asian="FR" style:font-name-complex="Arial1" style:font-size-complex="8pt"/>
    </style:style>
    <style:style style:name="T33" style:family="text">
      <style:text-properties style:font-name="Arial" fo:font-weight="bold" style:font-weight-asian="bold" style:font-name-complex="Arial1"/>
    </style:style>
    <style:style style:name="T34" style:family="text">
      <style:text-properties style:font-name="MS Gothic" fo:font-size="12pt" style:font-name-asian="MS Gothic1" style:font-size-asian="12pt" style:font-name-complex="Arial1" style:font-size-complex="12pt"/>
    </style:style>
    <style:style style:name="T35" style:family="text">
      <style:text-properties style:font-name="MS Gothic" fo:font-size="10pt" style:font-name-asian="MS Gothic1" style:font-size-asian="10pt" style:font-name-complex="Arial1" style:font-size-complex="10pt"/>
    </style:style>
    <style:style style:name="T36" style:family="text">
      <style:text-properties style:text-position="super 58%" style:font-name="Arial" fo:font-size="10pt" style:font-size-asian="10pt" style:font-name-complex="Arial1" style:font-size-complex="10pt"/>
    </style:style>
    <style:style style:name="T3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38" style:family="text">
      <style:text-properties fo:color="#000000" loext:opacity="100%"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40" style:family="text">
      <style:text-properties fo:color="#000000" loext:opacity="100%" style:font-name="Arial" fo:font-size="10pt" style:font-name-asian="Times New Roman" style:language-asian="fr" style:country-asian="FR" style:font-name-complex="Calibri1" style:font-size-complex="10pt"/>
    </style:style>
    <style:style style:name="T41" style:family="text">
      <style:text-properties fo:color="#000000" loext:opacity="100%" style:font-name="Arial" fo:font-size="8pt" style:font-name-asian="Times New Roman" style:font-size-asian="8pt" style:language-asian="fr" style:country-asian="FR" style:font-name-complex="Arial1" style:font-size-complex="8pt"/>
    </style:style>
    <style:style style:name="T42" style:family="text">
      <style:text-properties fo:color="#000000" loext:opacity="100%" style:font-name="Calibri" style:font-name-asian="Times New Roman" style:language-asian="fr" style:country-asian="FR" style:font-name-complex="Calibri1"/>
    </style:style>
    <style:style style:name="T43" style:family="text">
      <style:text-properties fo:color="#000000" loext:opacity="100%" style:font-name="Calibri" fo:font-size="8pt" style:font-name-asian="Times New Roman" style:font-size-asian="8pt" style:language-asian="fr" style:country-asian="FR" style:font-name-complex="Calibri1" style:font-size-complex="8pt"/>
    </style:style>
    <style:style style:name="T44" style:family="text">
      <style:text-properties fo:color="#4472c4" loext:opacity="100%" style:font-name="Arial" fo:font-size="12pt" fo:font-weight="bold" style:font-size-asian="12pt" style:font-weight-asian="bold" style:font-name-complex="Arial1" style:font-size-complex="12pt" style:font-weight-complex="bold">
        <loext:char-complex-color loext:theme-type="accent1" loext:color-type="theme"/>
      </style:text-properties>
    </style:style>
    <style:style style:name="T45" style:family="text">
      <style:text-properties fo:color="#4472c4" loext:opacity="100%" style:font-name="Arial" fo:font-size="10pt" style:font-size-asian="10pt" style:font-name-complex="Arial1" style:font-size-complex="10pt">
        <loext:char-complex-color loext:theme-type="accent1" loext:color-type="theme"/>
      </style:text-properties>
    </style:style>
    <style:style style:name="T46" style:family="text">
      <style:text-properties fo:color="#4472c4" loext:opacity="100%" style:font-name="Arial" fo:font-size="10pt" style:font-size-asian="10pt" style:font-name-complex="Arial1" style:font-size-complex="10pt">
        <loext:char-complex-color loext:theme-type="accent1" loext:color-type="theme"/>
      </style:text-properties>
    </style:style>
    <style:style style:name="T47" style:family="text">
      <style:text-properties fo:color="#4472c4" loext:opacity="100%" style:font-name="Arial" fo:font-size="10pt" fo:font-weight="bold" style:font-size-asian="10pt" style:font-weight-asian="bold" style:font-name-complex="Arial1" style:font-size-complex="10pt" style:font-weight-complex="bold">
        <loext:char-complex-color loext:theme-type="accent1" loext:color-type="theme"/>
      </style:text-properties>
    </style:style>
    <style:style style:name="T48" style:family="text">
      <style:text-properties fo:color="#4472c4" loext:opacity="100%" style:font-name="Arial" fo:font-size="10pt" style:font-name-asian="Times New Roman" style:font-size-asian="10pt" style:language-asian="fr" style:country-asian="FR" style:font-name-complex="Arial1" style:font-size-complex="10pt">
        <loext:char-complex-color loext:theme-type="accent1" loext:color-type="theme"/>
      </style:text-properties>
    </style:style>
    <style:style style:name="T49" style:family="text">
      <style:text-properties fo:color="#4472c4" loext:opacity="100%" style:font-name="Arial" fo:font-size="14pt" style:font-size-asian="14pt" style:font-name-complex="Arial1" style:font-size-complex="9pt" style:font-weight-complex="bold">
        <loext:char-complex-color loext:theme-type="accent1" loext:color-type="theme"/>
      </style:text-properties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style:use-window-font-color="true" loext:opacity="0%" style:font-name="Arial" fo:font-size="8pt" style:text-underline-style="none" style:font-size-asian="8pt" style:font-name-complex="Arial1" style:font-size-complex="8pt"/>
    </style:style>
    <style:style style:name="T53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54" style:family="text">
      <style:text-properties fo:color="#7f7f7f" loext:opacity="100%" style:font-name="Arial" fo:font-size="10pt" style:text-underline-style="solid" style:text-underline-width="auto" style:text-underline-color="font-color" style:font-size-asian="10pt" style:font-name-complex="Arial1" style:font-size-complex="10pt">
        <loext:char-complex-color loext:theme-type="dark1" loext:color-type="theme">
          <loext:transformation loext:type="tint" loext:value="4980"/>
        </loext:char-complex-color>
      </style:text-properties>
    </style:style>
    <style:style style:name="T55" style:family="text">
      <style:text-properties fo:color="#7f7f7f" loext:opacity="100%" style:font-name="Arial" fo:font-size="10pt" style:font-size-asian="10pt" style:font-name-complex="Arial1" style:font-size-complex="10pt">
        <loext:char-complex-color loext:theme-type="dark1" loext:color-type="theme">
          <loext:transformation loext:type="tint" loext:value="4980"/>
        </loext:char-complex-color>
      </style:text-properties>
    </style:style>
    <style:style style:name="T56" style:family="text">
      <style:text-properties fo:color="#ff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57" style:family="text">
      <style:text-properties style:font-name="Arial" fo:font-size="12pt" fo:font-weight="bold" style:font-weight-asian="bold" style:font-name-complex="Arial1" style:font-size-complex="12pt" style:font-weight-complex="bold"/>
    </style:style>
    <style:style style:name="T58" style:family="text">
      <style:text-properties style:font-name="Arial" fo:font-size="10pt" style:font-name-complex="Arial1" style:font-size-complex="10pt"/>
    </style:style>
    <style:style style:name="T59" style:family="text">
      <style:text-properties style:font-name="Arial" fo:font-size="10pt" style:font-name-asian="Times New Roman" style:language-asian="fr" style:country-asian="FR" style:font-size-complex="10pt"/>
    </style:style>
    <style:style style:name="T60" style:family="text">
      <style:text-properties style:font-name="Arial" fo:font-size="14pt" style:font-size-asian="14pt" style:font-name-complex="Arial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1" svg:stroke-width="0.035cm" svg:stroke-color="#325490" draw:stroke-linejoin="miter" svg:stroke-linecap="butt" draw:fill="none" loext:fill-use-slide-background="false" draw:textarea-vertical-align="top" draw:auto-grow-height="false" fo:min-height="4.073cm" fo:min-width="17.078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4" loext:marker-style-name="T1"><text:span text:style-name="markedcontent"><text:span text:style-name="T1">Demande de distinction honorifique</text:span></text:span><text:span text:style-name="T1"/></text:p>
        <text:p text:style-name="P8" loext:marker-style-name="T9"><text:span text:style-name="markedcontent"><text:span text:style-name="T9"/></text:span></text:p>
        <text:p text:style-name="P4" loext:marker-style-name="T9"><text:span text:style-name="markedcontent"><text:span text:style-name="T9">MÉDAILLE DE LA JEUNESSE, DES SPORTS ET DE L’ENGAGEMENT ASSOCIATIF</text:span></text:span><text:span text:style-name="T9"/></text:p>
        <text:p text:style-name="P10" loext:marker-style-name="T5"><text:span text:style-name="markedcontent"><text:span text:style-name="T5"/></text:span></text:p>
        <text:p text:style-name="P4" loext:marker-style-name="T1"><text:span text:style-name="markedcontent"><text:span text:style-name="T5">Distinction proposée<text:tab/></text:span></text:span><text:span text:style-name="markedcontent"><text:span text:style-name="T1">Or </text:span></text:span><loext:content-control loext:checkbox="true" loext:checked-state="☒" loext:unchecked-state="☐" loext:id="-713429281"><text:span text:style-name="markedcontent"><text:span text:style-name="T34">☐</text:span></text:span></loext:content-control><text:span text:style-name="markedcontent"><text:span text:style-name="T1"><text:tab/></text:span></text:span><text:span text:style-name="markedcontent"><text:span text:style-name="T1"> <text:s/>Argent </text:span></text:span><loext:content-control loext:checkbox="true" loext:checked-state="☒" loext:unchecked-state="☐" loext:id="1049489906"><text:span text:style-name="markedcontent"><text:span text:style-name="T34">☐</text:span></text:span></loext:content-control><text:span text:style-name="markedcontent"><text:span text:style-name="T1"><text:tab/>Bronze </text:span></text:span><loext:content-control loext:checkbox="true" loext:checked-state="☒" loext:unchecked-state="☐" loext:id="-2089137637"><text:span text:style-name="markedcontent"><text:span text:style-name="T34">☐</text:span></text:span></loext:content-control></text:p>
        <text:p text:style-name="P14" loext:marker-style-name="T13"><text:span text:style-name="markedcontent"><text:span text:style-name="T13"/></text:span></text:p>
        <text:p text:style-name="P14" loext:marker-style-name="T13"><text:span text:style-name="markedcontent"><text:span text:style-name="T13"/></text:span></text:p>
        <text:p text:style-name="P27" loext:marker-style-name="T16"><draw:line text:anchor-type="char" draw:z-index="1" draw:name="Connecteur droit 1" draw:style-name="gr1" draw:text-style-name="P42" svg:x1="4.591cm" svg:y1="0.543cm" svg:x2="11.286cm" svg:y2="0.544cm"><text:p/></draw:line><text:span text:style-name="markedcontent"><text:span text:style-name="T13">Date limite de transmission des dossiers<text:line-break/></text:span></text:span><text:span text:style-name="markedcontent"><text:span text:style-name="T16"><text:line-break/> <text:s text:c="3"/>Promotion du 1</text:span></text:span><text:span text:style-name="markedcontent"><text:span text:style-name="T36">er</text:span></text:span><text:span text:style-name="markedcontent"><text:span text:style-name="T16"> janvier : 1</text:span></text:span><text:span text:style-name="markedcontent"><text:span text:style-name="T36">er </text:span></text:span><text:span text:style-name="markedcontent"><text:span text:style-name="T16">octobre (Bronze) - 1</text:span></text:span><text:span text:style-name="markedcontent"><text:span text:style-name="T36">er </text:span></text:span><text:span text:style-name="markedcontent"><text:span text:style-name="T16">août (Argent et Or)</text:span></text:span></text:p>
        <text:p text:style-name="P27" loext:marker-style-name="T37"><text:span text:style-name="markedcontent"><text:span text:style-name="T16">Promotion du 14 juillet : 15</text:span></text:span><text:span text:style-name="markedcontent"><text:span text:style-name="T36"> </text:span></text:span><text:span text:style-name="markedcontent"><text:span text:style-name="T16">avril (Bronze) - 1</text:span></text:span><text:span text:style-name="markedcontent"><text:span text:style-name="T36">er </text:span></text:span><text:span text:style-name="markedcontent"><text:span text:style-name="T16">octobre (Argent et Or)</text:span></text:span></text:p>
        <text:p text:style-name="P15" loext:marker-style-name="T13"><text:span text:style-name="markedcontent"><text:span text:style-name="T13"/></text:span></text:p>
        <text:p text:style-name="P5" loext:marker-style-name="T13"><text:span text:style-name="markedcontent"><text:span text:style-name="T24"><text:line-break/>Nom et Prénom du candidat proposé<text:line-break/><text:line-break/></text:span></text:span><field:fieldmark-start text:name="Texte26" field:type="vnd.oasis.opendocument.field.FORMTEXT"/><field:fieldmark-separator/><text:span text:style-name="markedcontent"><text:span text:style-name="T44">     </text:span></text:span><field:fieldmark-end/><text:span text:style-name="markedcontent"><text:span text:style-name="T13"><text:line-break/></text:span></text:span></text:p>
        <text:p text:style-name="P15" loext:marker-style-name="T13"><text:span text:style-name="markedcontent"><text:span text:style-name="T13"/></text:span></text:p>
        <text:p text:style-name="P15" loext:marker-style-name="T13"><text:span text:style-name="markedcontent"><text:span text:style-name="T13"/></text:span></text:p>
        <text:p text:style-name="P20" loext:marker-style-name="T27"/>
        <text:p text:style-name="P6" loext:marker-style-name="T50"><text:span text:style-name="T27">L'attribution de la Médaille de la Jeunesse, des sports <text:s/>et de l’engagement associatif répond aux règles fixées<text:line-break/> par le Décret n° 2013-1191 du 18 décembre 2013 modifiant le décret <text:s/>n° 69-942 du 14 octobre 1969.</text:span><text:span text:style-name="T27"/></text:p>
        <text:p text:style-name="P28" loext:marker-style-name="T51"><text:span text:style-name="T26">BRONZE</text:span><text:span text:style-name="T28"> : <text:s text:c="3"/></text:span><text:span text:style-name="T26">6 ans</text:span><text:span text:style-name="T28"> de services rendus à la cause de la Jeunesse, des sports et de l’engagement associatif</text:span></text:p>
        <text:p text:style-name="P28" loext:marker-style-name="T28"><text:span text:style-name="T26">ARGENT </text:span><text:span text:style-name="T28">: </text:span><text:span text:style-name="T26">10 ans </text:span><text:span text:style-name="T28">de services rendus à la cause de la Jeunesse, des sports <text:s/>et de l’engagement associatif et être titulaire de la <text:s text:c="7"/>Médaille de Bronze de la Jeunesse, des Sports et de l’engagement associatif</text:span><text:span text:style-name="T29"> </text:span><text:span text:style-name="T28">depuis 4 ans au moins.</text:span></text:p>
        <text:p text:style-name="P29" loext:marker-style-name="T28"><text:span text:style-name="T27">OR :</text:span><text:span text:style-name="T28"> <text:s text:c="9"/></text:span><text:span text:style-name="T26">15 ans</text:span><text:span text:style-name="T28"> de services rendus à la cause de la Jeunesse, des Sports et de l’engagement associatif et être titulaire de la Médaille d'Argent de la Jeunesse, <text:s/>des Sports et de l’engagement associatif depuis 5 ans au moins</text:span></text:p>
        <text:p text:style-name="P22" loext:marker-style-name="T24"><text:span text:style-name="markedcontent"><text:span text:style-name="T24"/></text:span></text:p>
        <text:p text:style-name="P15" loext:marker-style-name="T13"><text:span text:style-name="markedcontent"><text:span text:style-name="T13"/></text:span></text:p>
        <text:list text:style-name="WWNum7">
          <text:list-item>
            <text:p text:style-name="P2" loext:marker-style-name="T12"><text:span text:style-name="T12">Merci de saisir </text:span><text:span text:style-name="T20">TOUTES</text:span><text:span text:style-name="T12"> les informations demandées<text:line-break/></text:span></text:p>
          </text:list-item>
          <text:list-item>
            <text:p text:style-name="P2" loext:marker-style-name="T12"><text:span text:style-name="T12">Les demandes manuscrites ne seront pas prises en compte<text:line-break/></text:span><text:span text:style-name="T12"/></text:p>
          </text:list-item>
          <text:list-item>
            <text:p text:style-name="P1" loext:marker-style-name="T16"><text:span text:style-name="markedcontent"><text:span text:style-name="T13">Pièce à joindre à la demande :<text:line-break/></text:span></text:span><text:span text:style-name="markedcontent"><text:span text:style-name="T16">Photocopie lisible de la carte d’identité (recto-verso) ou du passeport</text:span></text:span></text:p>
          </text:list-item>
        </text:list>
        <text:p text:style-name="P18" loext:marker-style-name="T16"><text:span text:style-name="markedcontent"><text:span text:style-name="T16"/></text:span></text:p>
        <text:p text:style-name="P18" loext:marker-style-name="T16"><text:span text:style-name="markedcontent"><text:span text:style-name="T16"/></text:span></text:p>
        <text:p text:style-name="P4" loext:marker-style-name="T13"><text:span text:style-name="T13">Vous pouvez contacter si besoin : </text:span><text:span text:style-name="T13"/></text:p>
        <text:p text:style-name="P4" loext:marker-style-name="T32"><text:span text:style-name="T30">Colette LOMBARD : </text:span><text:a xlink:type="simple" xlink:href="mailto:lombard.colette@orange.fr" text:style-name="Internet_20_link" text:visited-style-name="Visited_20_Internet_20_Link"><text:span text:style-name="Internet_20_link">lombard.colette@orange.fr</text:span></text:a><text:span text:style-name="Internet_20_link"><text:span text:style-name="T52"> - </text:span></text:span><text:span text:style-name="T32">06 79 09 52 64</text:span></text:p>
        <text:p text:style-name="P4" loext:marker-style-name="T30"><text:span text:style-name="T30">Nathalie VANDEKERKHOVE :</text:span><text:span text:style-name="T51"> </text:span><text:span text:style-name="T30">nathalie.vandekerkhove@ac-besancon.fr - 03.63.42.71.39</text:span></text:p>
        <text:p text:style-name="P25" loext:marker-style-name="T30"/>
        <text:p text:style-name="P4" loext:marker-style-name="T5"><text:span text:style-name="markedcontent"><text:span text:style-name="T8">CANDIDAT</text:span></text:span><text:span text:style-name="T8"/></text:p>
        <text:p text:style-name="P16" loext:marker-style-name="T13"><text:span text:style-name="markedcontent"><text:span text:style-name="T13"/></text:span></text:p>
        <text:p text:style-name="P16" loext:marker-style-name="T13"><text:span text:style-name="markedcontent"><text:span text:style-name="T13"/></text:span></text:p>
        <text:p text:style-name="P30" loext:marker-style-name="T16"><text:span text:style-name="markedcontent"><text:span text:style-name="T13">Civilité :<text:tab/></text:span></text:span><loext:content-control loext:checkbox="true" loext:checked-state="☒" loext:unchecked-state="☐" loext:id="1030683093"><text:span text:style-name="markedcontent"><text:span text:style-name="T35">☐</text:span></text:span></loext:content-control><text:span text:style-name="markedcontent"><text:span text:style-name="T16"> </text:span></text:span><text:span text:style-name="markedcontent"><text:span text:style-name="T16">Madame<text:tab/></text:span></text:span><loext:content-control loext:checkbox="true" loext:checked-state="☒" loext:unchecked-state="☐" loext:id="367184112"><text:span text:style-name="markedcontent"><text:span text:style-name="T53">☐</text:span></text:span></loext:content-control><text:span text:style-name="markedcontent"><text:span text:style-name="T16"> </text:span></text:span><text:span text:style-name="markedcontent"><text:span text:style-name="T16">Monsieur </text:span></text:span></text:p>
        <text:p text:style-name="P30" loext:marker-style-name="T45"><text:span text:style-name="markedcontent"><text:span text:style-name="T13">Nom de naissance : </text:span></text:span><field:fieldmark-start text:name="Texte1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45"> </text:span></text:span></text:p>
        <text:p text:style-name="P30" loext:marker-style-name="T45"><text:span text:style-name="markedcontent"><text:span text:style-name="T13">Nom d’usage :</text:span></text:span><text:span text:style-name="markedcontent"><text:span text:style-name="T45"> </text:span></text:span><field:fieldmark-start text:name="Texte1 Copie 1" field:type="vnd.oasis.opendocument.field.FORMTEXT"/><field:fieldmark-separator/><text:span text:style-name="markedcontent"><text:span text:style-name="T45">     </text:span></text:span><field:fieldmark-end/></text:p>
        <text:p text:style-name="P30" loext:marker-style-name="T16"><text:span text:style-name="markedcontent"><text:span text:style-name="T13">Prénom : </text:span></text:span><field:fieldmark-start text:name="Texte2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<text:tab/><text:tab/></text:span></text:span></text:p>
        <text:p text:style-name="Standard" loext:marker-style-name="T16"><text:span text:style-name="markedcontent"><text:span text:style-name="T13">Adresse : </text:span></text:span><field:fieldmark-start text:name="Texte3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<text:tab/></text:span></text:span></text:p>
        <text:p text:style-name="Standard" loext:marker-style-name="T16"><text:span text:style-name="markedcontent"><text:span text:style-name="T13">Code Postal :</text:span></text:span><text:span text:style-name="markedcontent"><text:span text:style-name="T16"> </text:span></text:span><field:fieldmark-start text:name="Texte4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 <text:s/></text:span></text:span><text:span text:style-name="markedcontent"><text:span text:style-name="T13">Ville :</text:span></text:span><text:span text:style-name="markedcontent"><text:span text:style-name="T16"> </text:span></text:span><field:fieldmark-start text:name="Texte5" field:type="vnd.oasis.opendocument.field.FORMTEXT"/><field:fieldmark-separator/><text:span text:style-name="markedcontent"><text:span text:style-name="T45">     </text:span></text:span><field:fieldmark-end/></text:p>
        <text:p text:style-name="Standard" loext:marker-style-name="T13"><text:span text:style-name="markedcontent"><text:span text:style-name="T13">Téléphone : </text:span></text:span><field:fieldmark-start text:name="Texte6" field:type="vnd.oasis.opendocument.field.FORMTEXT"><field:param field:name="Hint" field:value="00 00 00 00 00"/></field:fieldmark-start><field:fieldmark-separator/><text:span text:style-name="markedcontent"><text:span text:style-name="T45">     </text:span></text:span><field:fieldmark-end/></text:p>
        <text:p text:style-name="Standard" loext:marker-style-name="T45"><text:span text:style-name="markedcontent"><text:span text:style-name="T13">Mail : </text:span></text:span><field:fieldmark-start text:name="Texte7" field:type="vnd.oasis.opendocument.field.FORMTEXT"/><field:fieldmark-separator/><text:span text:style-name="markedcontent"><text:span text:style-name="T45">     </text:span></text:span><field:fieldmark-end/></text:p>
        <text:p text:style-name="P13" loext:marker-style-name="T13"><text:span text:style-name="markedcontent"><text:span text:style-name="T13"/></text:span></text:p>
        <text:p text:style-name="Standard" loext:marker-style-name="T16"><text:span text:style-name="markedcontent"><text:span text:style-name="T13">Date de naissance :</text:span></text:span><text:span text:style-name="markedcontent"><text:span text:style-name="T16"> </text:span></text:span><field:fieldmark-start text:name="Texte9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45"> </text:span></text:span><text:span text:style-name="markedcontent"><text:span text:style-name="T30">le mois doit être écrit en toutes lettres</text:span></text:span></text:p>
        <text:p text:style-name="Standard" loext:marker-style-name="T45"><text:span text:style-name="markedcontent"><text:span text:style-name="T13">Pays : </text:span></text:span><field:fieldmark-start text:name="Texte12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 <text:s/></text:span></text:span><text:span text:style-name="markedcontent"><text:span text:style-name="T13">Lieu de naissance : </text:span></text:span><field:fieldmark-start text:name="Texte10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3"> <text:s/>Code postal : </text:span></text:span><field:fieldmark-start text:name="Texte11" field:type="vnd.oasis.opendocument.field.FORMTEXT"/><field:fieldmark-separator/><text:span text:style-name="markedcontent"><text:span text:style-name="T45">     </text:span></text:span><field:fieldmark-end/></text:p>
        <text:p text:style-name="Standard" loext:marker-style-name="T45"><text:span text:style-name="markedcontent"><text:span text:style-name="T13">Nationalité : </text:span></text:span><field:fieldmark-start text:name="Texte13" field:type="vnd.oasis.opendocument.field.FORMTEXT"/><field:fieldmark-separator/><text:span text:style-name="markedcontent"><text:span text:style-name="T45">     </text:span></text:span><field:fieldmark-end/></text:p>
        <text:p text:style-name="P31" loext:marker-style-name="T45"><text:span text:style-name="markedcontent"><text:span text:style-name="T45"/></text:span></text:p>
        <text:p text:style-name="P32" loext:marker-style-name="T54"><text:span text:style-name="T54">Uniquement pour les personnes nées à l'étranger :</text:span><text:span text:style-name="T54"/></text:p>
        <text:p text:style-name="P32" loext:marker-style-name="T45"><text:span text:style-name="T55">Nom et prénom du père : </text:span><field:fieldmark-start text:name="Texte14" field:type="vnd.oasis.opendocument.field.FORMTEXT"/><field:fieldmark-separator/><text:span text:style-name="T45">     </text:span><field:fieldmark-end/><text:span text:style-name="T45"> <text:s/></text:span><text:span text:style-name="T55">Nom et prénom de la mère :</text:span><text:span text:style-name="T45"> </text:span><field:fieldmark-start text:name="Texte15" field:type="vnd.oasis.opendocument.field.FORMTEXT"/><field:fieldmark-separator/><text:span text:style-name="T45">     </text:span><field:fieldmark-end/></text:p>
        <text:p text:style-name="P13" loext:marker-style-name="T13"><text:span text:style-name="markedcontent"><text:span text:style-name="T13"/></text:span></text:p>
        <text:p text:style-name="Standard" loext:marker-style-name="T30"><text:span text:style-name="markedcontent"><text:span text:style-name="T13">Profession : </text:span></text:span><field:fieldmark-start text:name="Texte8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3"><text:line-break/></text:span></text:span><text:span text:style-name="markedcontent"><text:span text:style-name="T30">(Pour les retraités, préciser la profession exercée antérieurement)</text:span></text:span></text:p>
        <text:p text:style-name="P13" loext:marker-style-name="T13"><text:span text:style-name="markedcontent"><text:span text:style-name="T13"/></text:span></text:p>
        <text:p text:style-name="P13" loext:marker-style-name="T13"><text:span text:style-name="markedcontent"><text:span text:style-name="T13"/></text:span></text:p>
        <text:p text:style-name="P13" loext:marker-style-name="T13"><draw:custom-shape text:anchor-type="char" draw:z-index="0" draw:name="Rectangle : coins arrondis 3" draw:style-name="gr2" draw:text-style-name="P42" svg:width="18.045cm" svg:height="4.79cm" svg:x="-0.885cm" svg:y="0.60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markedcontent"><text:span text:style-name="T13"/></text:span></text:p>
        <text:p text:style-name="P13" loext:marker-style-name="T13"><text:span text:style-name="markedcontent"><text:span text:style-name="T13"/></text:span></text:p>
        <text:p text:style-name="Standard" loext:marker-style-name="T13"><text:span text:style-name="markedcontent"><text:span text:style-name="T13">Distinctions honorifiques déjà obtenue au titre de Jeunesse et Sports</text:span></text:span><text:span text:style-name="T13"/></text:p>
        <text:p text:style-name="Standard" loext:marker-style-name="T13"><text:span text:style-name="markedcontent"><text:span text:style-name="T13">Médaille de Bronze<text:tab/></text:span></text:span><text:span text:style-name="markedcontent"><text:span text:style-name="T16">oui </text:span></text:span><loext:content-control loext:checkbox="true" loext:checked-state="☒" loext:unchecked-state="☐" loext:id="388392430"><text:span text:style-name="markedcontent"><text:span text:style-name="T35">☐</text:span></text:span></loext:content-control><text:span text:style-name="markedcontent"><text:span text:style-name="T16"><text:tab/> non </text:span></text:span><loext:content-control loext:checkbox="true" loext:checked-state="☒" loext:unchecked-state="☐" loext:id="-1541965178"><text:span text:style-name="markedcontent"><text:span text:style-name="T35">☐</text:span></text:span></loext:content-control><text:span text:style-name="markedcontent"><text:span text:style-name="T16"> <text:s text:c="6"/>Date : </text:span></text:span><field:fieldmark-start text:name="Texte20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<text:tab/></text:span></text:span></text:p>
        <text:p text:style-name="Standard" loext:marker-style-name="T13"><text:span text:style-name="markedcontent"><text:span text:style-name="T13">Médaille d’Argent<text:tab/></text:span></text:span><text:span text:style-name="markedcontent"><text:span text:style-name="T16">oui </text:span></text:span><loext:content-control loext:checkbox="true" loext:checked-state="☒" loext:unchecked-state="☐" loext:id="-1157839302"><text:span text:style-name="markedcontent"><text:span text:style-name="T35">☐</text:span></text:span></loext:content-control><text:span text:style-name="markedcontent"><text:span text:style-name="T16"><text:tab/> non </text:span></text:span><loext:content-control loext:checkbox="true" loext:checked-state="☒" loext:unchecked-state="☐" loext:id="211077072"><text:span text:style-name="markedcontent"><text:span text:style-name="T35">☐</text:span></text:span></loext:content-control><text:span text:style-name="markedcontent"><text:span text:style-name="T16"> <text:s text:c="6"/>Date : </text:span></text:span><field:fieldmark-start text:name="Texte21" field:type="vnd.oasis.opendocument.field.FORMTEXT"/><field:fieldmark-separator/><text:span text:style-name="markedcontent"><text:span text:style-name="T45">     </text:span></text:span><field:fieldmark-end/></text:p>
        <text:p text:style-name="P13" loext:marker-style-name="T13"><text:span text:style-name="markedcontent"><text:span text:style-name="T13"/></text:span></text:p>
        <text:p text:style-name="P11" loext:marker-style-name="T4"/>
        <text:p text:style-name="P11" loext:marker-style-name="T4"/>
        <text:p text:style-name="P7" loext:marker-style-name="T13"><text:span text:style-name="markedcontent"><text:span text:style-name="T24">Nom et Prénom du candidat proposé<text:line-break/></text:span></text:span><field:fieldmark-start text:name="Texte26 Copie 1" field:type="vnd.oasis.opendocument.field.FORMTEXT"/><field:fieldmark-separator/><text:span text:style-name="markedcontent"><text:span text:style-name="T45">     </text:span></text:span><field:fieldmark-end/></text:p>
        <text:p text:style-name="P11" loext:marker-style-name="T4"/>
        <text:p text:style-name="Standard" loext:marker-style-name="T24"><text:span text:style-name="T4">ORIGINE DE LA CANDIDATURE ET PARRAINAGE</text:span><text:span text:style-name="T33"><text:line-break/></text:span><text:span text:style-name="T24">Seul, le bénévole n’a pas la possibilité de candidater à une médaille, il doit être, obligatoirement, parrainé.</text:span></text:p>
        <text:p text:style-name="P21" loext:marker-style-name="T24"/>
        <text:p text:style-name="P23" loext:marker-style-name="T24"><text:span text:style-name="markedcontent"><text:span text:style-name="T24"/></text:span></text:p>
        <text:p text:style-name="P33" loext:marker-style-name="T21"><text:span text:style-name="T21">Proposition faite par :</text:span><text:span text:style-name="T21"/></text:p>
        <text:p text:style-name="P34" loext:marker-style-name="T13"><text:span text:style-name="T13">Nom - Prénom : </text:span><field:fieldmark-start text:name="Texte16" field:type="vnd.oasis.opendocument.field.FORMTEXT"/><field:fieldmark-separator/><text:span text:style-name="T45">     </text:span><field:fieldmark-end/></text:p>
        <text:p text:style-name="P29" loext:marker-style-name="T16"><text:span text:style-name="markedcontent"><text:span text:style-name="T13">Adresse : </text:span></text:span><field:fieldmark-start text:name="Texte3 Copie 1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<text:tab/></text:span></text:span></text:p>
        <text:p text:style-name="P29" loext:marker-style-name="T16"><text:span text:style-name="markedcontent"><text:span text:style-name="T13">Code Postal :</text:span></text:span><text:span text:style-name="markedcontent"><text:span text:style-name="T16"> </text:span></text:span><field:fieldmark-start text:name="Texte4 Copie 1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16"> <text:s/></text:span></text:span><text:span text:style-name="markedcontent"><text:span text:style-name="T13">Ville :</text:span></text:span><text:span text:style-name="markedcontent"><text:span text:style-name="T16"> </text:span></text:span><field:fieldmark-start text:name="Texte5 Copie 1" field:type="vnd.oasis.opendocument.field.FORMTEXT"/><field:fieldmark-separator/><text:span text:style-name="markedcontent"><text:span text:style-name="T45">     </text:span></text:span><field:fieldmark-end/></text:p>
        <text:p text:style-name="P33" loext:marker-style-name="T13"><text:span text:style-name="T13">Fonction : </text:span><field:fieldmark-start text:name="Texte17" field:type="vnd.oasis.opendocument.field.FORMTEXT"/><field:fieldmark-separator/><text:span text:style-name="T47">     </text:span><field:fieldmark-end/></text:p>
        <text:p text:style-name="P29" loext:marker-style-name="T13"><text:span text:style-name="markedcontent"><text:span text:style-name="T13">Téléphone : </text:span></text:span><field:fieldmark-start text:name="Texte6 Copie 1" field:type="vnd.oasis.opendocument.field.FORMTEXT"><field:param field:name="Hint" field:value="00 00 00 00 00"/></field:fieldmark-start><field:fieldmark-separator/><text:span text:style-name="markedcontent"><text:span text:style-name="T45">     </text:span></text:span><field:fieldmark-end/></text:p>
        <text:p text:style-name="P29" loext:marker-style-name="T45"><text:span text:style-name="markedcontent"><text:span text:style-name="T13">Mail : </text:span></text:span><field:fieldmark-start text:name="Texte7 Copie 1" field:type="vnd.oasis.opendocument.field.FORMTEXT"/><field:fieldmark-separator/><text:span text:style-name="markedcontent"><text:span text:style-name="T45">     </text:span></text:span><field:fieldmark-end/><text:span text:style-name="markedcontent"><text:span text:style-name="T45"><text:line-break/></text:span></text:span></text:p>
        <text:p text:style-name="P17" loext:marker-style-name="T13"/>
        <text:p text:style-name="P35" loext:marker-style-name="T16"><text:span text:style-name="T5">Avis circonstancié et détaillé pour la candidature</text:span><text:span text:style-name="T1"> :<text:line-break/></text:span><field:fieldmark-start text:name="Texte19" field:type="vnd.oasis.opendocument.field.FORMTEXT"/><field:fieldmark-separator/><text:span text:style-name="T45">     </text:span><field:fieldmark-end/></text:p>
        <text:p text:style-name="P36" loext:marker-style-name="T16"><text:span text:style-name="T13">Cachet - Signature :<text:tab/>Date :</text:span><text:span text:style-name="T16"> </text:span><field:fieldmark-start text:name="Texte18" field:type="vnd.oasis.opendocument.field.FORMTEXT"/><field:fieldmark-separator/><text:span text:style-name="T45">     </text:span><field:fieldmark-end/></text:p>
        <text:p text:style-name="P18" loext:marker-style-name="T16"><text:span text:style-name="markedcontent"><text:span text:style-name="T16"/></text:span></text:p>
        <text:p text:style-name="P35" loext:marker-style-name="T56"><text:span text:style-name="T56">IMPORTANT : sans motivation de la demande, la candidature n’est pas recevable</text:span><text:span text:style-name="T56"/></text:p>
        <text:p text:style-name="P37" loext:marker-style-name="T56"/>
        <text:p text:style-name="P12" loext:marker-style-name="T1"><text:span text:style-name="markedcontent"><text:span text:style-name="T1"/></text:span></text:p>
        <text:p text:style-name="P4" loext:marker-style-name="T16"><text:span text:style-name="markedcontent"><text:span text:style-name="T24">Nom et Prénom du candidat proposé<text:line-break/></text:span></text:span><field:fieldmark-start text:name="Texte26 Copie 2" field:type="vnd.oasis.opendocument.field.FORMTEXT"/><field:fieldmark-separator/><text:span text:style-name="markedcontent"><text:span text:style-name="T45">     </text:span></text:span><field:fieldmark-end/></text:p>
        <text:p text:style-name="P26" loext:marker-style-name="T33"/>
        <text:p text:style-name="P4" loext:marker-style-name="T33"><text:span text:style-name="T33">ÉTAT DES SERVICES RENDUS <text:line-break/>À LA CAUSE DE LA JEUNESSE, DES SPORTS ET DE L’ENGAGEMENT ASSOCIATIF</text:span><text:span text:style-name="T33"/></text:p>
        <text:p text:style-name="P13" loext:marker-style-name="T13"><text:span text:style-name="markedcontent"><text:span text:style-name="T13"/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38" loext:marker-style-name="T42"><text:span text:style-name="T38">Date de début</text:span><text:span text:style-name="T42"> <text:line-break/></text:span><text:span text:style-name="T43">(MM/AAAA)</text:span></text:p>
            </table:table-cell>
            <table:table-cell table:style-name="Tableau1.B1" office:value-type="string">
              <text:p text:style-name="P38" loext:marker-style-name="T42"><text:span text:style-name="T38">Date de fin</text:span><text:span text:style-name="T42"> <text:line-break/></text:span><text:span text:style-name="T43">(MM/AAAA)</text:span></text:p>
            </table:table-cell>
            <table:table-cell table:style-name="Tableau1.C1" office:value-type="string">
              <text:p text:style-name="P38" loext:marker-style-name="T42"><text:span text:style-name="T38">Responsabilités assumées et nature des services rendus</text:span><text:span text:style-name="T42"><text:line-break/></text:span><text:span text:style-name="T41">Précisez la structure et la discipline concernées en excluant les sigles</text:span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39"><field:fieldmark-start text:name="Texte22" field:type="vnd.oasis.opendocument.field.FORMTEXT"/><field:fieldmark-separator/><text:span text:style-name="T48">     </text:span><field:fieldmark-end/><text:span text:style-name="T39"> </text:span></text:p>
            </table:table-cell>
            <table:table-cell table:style-name="Tableau1.B2" office:value-type="string">
              <text:p text:style-name="P38" loext:marker-style-name="T42"><field:fieldmark-start text:name="Texte22 Copie 1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39" loext:marker-style-name="T42"><text:span text:style-name="T42"> </text:span><field:fieldmark-start text:name="Texte22 Copie 2" field:type="vnd.oasis.opendocument.field.FORMTEXT"/><field:fieldmark-separator/><text:span text:style-name="T48">     </text:span><field:fieldmark-end/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42"><field:fieldmark-start text:name="Texte22 Copie 3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B2" office:value-type="string">
              <text:p text:style-name="P38" loext:marker-style-name="T42"><field:fieldmark-start text:name="Texte22 Copie 4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40" loext:marker-style-name="T42"><text:span text:style-name="T42"> </text:span><field:fieldmark-start text:name="Texte22 Copie 5" field:type="vnd.oasis.opendocument.field.FORMTEXT"/><field:fieldmark-separator/><text:span text:style-name="T48">     </text:span><field:fieldmark-end/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42"><field:fieldmark-start text:name="Texte22 Copie 6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B2" office:value-type="string">
              <text:p text:style-name="P38" loext:marker-style-name="T42"><field:fieldmark-start text:name="Texte22 Copie 7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40" loext:marker-style-name="T42"><text:span text:style-name="T42"> </text:span><field:fieldmark-start text:name="Texte22 Copie 8" field:type="vnd.oasis.opendocument.field.FORMTEXT"/><field:fieldmark-separator/><text:span text:style-name="T48">     </text:span><field:fieldmark-end/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42"><field:fieldmark-start text:name="Texte22 Copie 9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B2" office:value-type="string">
              <text:p text:style-name="P38" loext:marker-style-name="T42"><field:fieldmark-start text:name="Texte22 Copie 10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40" loext:marker-style-name="T42"><text:span text:style-name="T42"> </text:span><field:fieldmark-start text:name="Texte22 Copie 11" field:type="vnd.oasis.opendocument.field.FORMTEXT"/><field:fieldmark-separator/><text:span text:style-name="T48">     </text:span><field:fieldmark-end/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42"><field:fieldmark-start text:name="Texte22 Copie 12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B2" office:value-type="string">
              <text:p text:style-name="P38" loext:marker-style-name="T42"><field:fieldmark-start text:name="Texte22 Copie 13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40" loext:marker-style-name="T42"><text:span text:style-name="T42"> </text:span><field:fieldmark-start text:name="Texte22 Copie 14" field:type="vnd.oasis.opendocument.field.FORMTEXT"/><field:fieldmark-separator/><text:span text:style-name="T48">     </text:span><field:fieldmark-end/></text:p>
            </table:table-cell>
          </table:table-row>
          <table:table-row table:style-name="Tableau1.2">
            <table:table-cell table:style-name="Tableau1.A2" office:value-type="string">
              <text:p text:style-name="P38" loext:marker-style-name="T42"><field:fieldmark-start text:name="Texte22 Copie 15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B2" office:value-type="string">
              <text:p text:style-name="P38" loext:marker-style-name="T42"><field:fieldmark-start text:name="Texte22 Copie 16" field:type="vnd.oasis.opendocument.field.FORMTEXT"/><field:fieldmark-separator/><text:span text:style-name="T48">     </text:span><field:fieldmark-end/><text:span text:style-name="T42"> </text:span></text:p>
            </table:table-cell>
            <table:table-cell table:style-name="Tableau1.C2" office:value-type="string">
              <text:p text:style-name="P40" loext:marker-style-name="T42"><text:span text:style-name="T42"> </text:span><field:fieldmark-start text:name="Texte22 Copie 17" field:type="vnd.oasis.opendocument.field.FORMTEXT"/><field:fieldmark-separator/><text:span text:style-name="T48">     </text:span><field:fieldmark-end/></text:p>
            </table:table-cell>
          </table:table-row>
        </table:table>
        <text:p text:style-name="P9" loext:marker-style-name="T11"/>
        <text:p text:style-name="P41" loext:marker-style-name="T12"><text:span text:style-name="T12">Durée totale des services rendus :</text:span><text:span text:style-name="T11"> </text:span><field:fieldmark-start text:name="Texte25" field:type="vnd.oasis.opendocument.field.FORMTEXT"/><field:fieldmark-separator/><text:span text:style-name="T49">     </text:span><field:fieldmark-end/><text:span text:style-name="T11"> </text:span><text:span text:style-name="T19">ans</text:span></text:p>
        <text:p text:style-name="P13" loext:marker-style-name="T13"><text:span text:style-name="markedcontent"><text:span text:style-name="T13"/></text:span></text:p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19" loext:marker-style-name="T16"/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  <text:p text:style-name="P24" loext:marker-style-name="T24"><text:span text:style-name="markedcontent"><text:span text:style-name="T24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draw:stroke-dash draw:name="Dash_20_Dot_20_1" draw:display-name="Dash Dot 1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markedcontent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color="#231f20" loext:opacity="100%" fo:font-size="13pt" fo:letter-spacing="normal" fo:language="fr" fo:country="FR" fo:font-style="normal" fo:font-weight="normal" style:font-name-asian="Wingdings" style:font-family-asian="Wingdings" style:font-family-generic-asian="system" style:font-pitch-asian="variable" style:font-size-asian="13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u</meta:initial-creator>
    <dc:creator>superu</dc:creator>
    <meta:editing-cycles>2</meta:editing-cycles>
    <meta:print-date>2024-03-26T15:15:00</meta:print-date>
    <meta:creation-date>2024-03-26T16:06:00</meta:creation-date>
    <dc:date>2024-03-26T16:06:00</dc:date>
    <meta:editing-duration>PT1M</meta:editing-duration>
    <meta:generator>LibreOffice/7.6.1.2$Windows_X86_64 LibreOffice_project/f5defcebd022c5bc36bbb79be232cb6926d8f674</meta:generator>
    <meta:document-statistic meta:table-count="1" meta:image-count="0" meta:object-count="0" meta:page-count="4" meta:paragraph-count="71" meta:word-count="495" meta:character-count="3192" meta:non-whitespace-character-count="2383"/>
    <meta:user-defined meta:name="AppVersion">16.0000</meta:user-defined>
    <meta:template xlink:type="simple" xlink:actuate="onRequest" xlink:title="Normal.dotm" xlink:href=""/>
  </office:meta>
</office:document-meta>
</file>