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D050000134B8D5754C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/>
    </style:style>
    <style:style style:name="P2" style:family="paragraph" style:parent-style-name="Standard">
      <style:paragraph-properties fo:margin-top="0.176cm" fo:margin-bottom="0.176cm" fo:text-align="center" style:justify-single-word="false"/>
      <style:text-properties style:font-name="Arial1" fo:font-size="12pt" fo:font-weight="bold" style:font-size-asian="12pt" style:language-asian="fr" style:country-asian="FR" style:font-weight-asian="bold" style:font-name-complex="Arial3" style:font-size-complex="12pt"/>
    </style:style>
    <style:style style:name="P3" style:family="paragraph" style:parent-style-name="Standard">
      <style:paragraph-properties fo:margin-top="0.176cm" fo:margin-bottom="0.176cm" fo:text-align="justify" style:justify-single-word="false"/>
    </style:style>
    <style:style style:name="P4" style:family="paragraph" style:parent-style-name="Standard">
      <style:paragraph-properties fo:margin-top="0.176cm" fo:margin-bottom="0.176cm" fo:text-align="center" style:justify-single-word="false"/>
    </style:style>
    <style:style style:name="P5" style:family="paragraph" style:parent-style-name="Standard" style:master-page-name="Standard">
      <style:paragraph-properties fo:margin-top="0.176cm" fo:margin-bottom="0.176cm" style:page-number="auto"/>
      <style:text-properties style:font-name="Arial1" fo:font-size="13pt" style:font-size-asian="13pt" style:language-asian="fr" style:country-asian="FR" style:font-name-complex="Arial3" style:font-size-complex="13pt"/>
    </style:style>
    <style:style style:name="P6" style:family="paragraph" style:parent-style-name="Standard">
      <style:paragraph-properties fo:margin-left="1.752cm" fo:margin-right="0cm" fo:margin-top="0.176cm" fo:margin-bottom="0.176cm" fo:text-indent="0.249cm" style:auto-text-indent="false"/>
    </style:style>
    <style:style style:name="P7" style:family="paragraph" style:parent-style-name="Standard">
      <style:paragraph-properties fo:margin-left="2cm" fo:margin-right="0cm" fo:margin-top="0.176cm" fo:margin-bottom="0.176cm" fo:text-indent="0cm" style:auto-text-indent="false"/>
    </style:style>
    <style:style style:name="P8" style:family="paragraph" style:parent-style-name="List_20_Paragraph" style:list-style-name="WWNum2">
      <style:paragraph-properties fo:margin-left="2cm" fo:margin-right="0cm" fo:margin-top="0.176cm" fo:margin-bottom="0.176cm" fo:text-indent="0cm" style:auto-text-indent="false"/>
    </style:style>
    <style:style style:name="P9" style:family="paragraph" style:parent-style-name="List_20_Paragraph" style:list-style-name="WWNum2">
      <style:paragraph-properties fo:margin-top="0.176cm" fo:margin-bottom="0.176cm"/>
    </style:style>
    <style:style style:name="P10" style:family="paragraph" style:parent-style-name="List_20_Paragraph" style:list-style-name="WWNum3">
      <style:paragraph-properties fo:margin-top="0.176cm" fo:margin-bottom="0.176cm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3pt" style:font-size-asian="13pt" style:language-asian="fr" style:country-asian="FR" style:font-name-complex="Arial3" style:font-size-complex="13pt"/>
    </style:style>
    <style:style style:name="T2" style:family="text">
      <style:text-properties style:font-name="Arial1" fo:font-size="13pt" style:text-underline-style="solid" style:text-underline-width="auto" style:text-underline-color="font-color" style:font-size-asian="13pt" style:language-asian="fr" style:country-asian="FR" style:font-name-complex="Arial3" style:font-size-complex="13pt"/>
    </style:style>
    <style:style style:name="T3" style:family="text">
      <style:text-properties style:font-name="Arial1" fo:font-size="12pt" fo:font-weight="bold" style:font-size-asian="12pt" style:language-asian="fr" style:country-asian="FR" style:font-weight-asian="bold" style:font-name-complex="Arial3" style:font-size-complex="12pt"/>
    </style:style>
    <style:style style:name="T4" style:family="text">
      <style:text-properties style:font-name="Arial Black" fo:font-size="16pt" fo:font-weight="bold" style:font-size-asian="16pt" style:language-asian="fr" style:country-asian="FR" style:font-weight-asian="bold" style:font-name-complex="Arial3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7.91cm" svg:height="5.264cm" svg:x="0cm" svg:y="0cm">
        <draw:image xlink:href="Pictures/2000000700001D050000134B8D5754C7.wmf" xlink:type="simple" xlink:show="embed" xlink:actuate="onLoad">
          <text:p/>
        </draw:image>
      </draw:frame>
      <text:p text:style-name="P5"/>
      <text:p text:style-name="P1"><draw:frame draw:style-name="fr1" text:anchor-type="as-char" svg:width="7.911cm" svg:height="5.265cm" draw:z-index="1"><draw:image xlink:href="Pictures/2000000700001D050000134B8D5754C7.wmf" xlink:type="simple" xlink:show="embed" xlink:actuate="onLoad"/></draw:frame><text:span text:style-name="T1"><text:tab/> Valdahon, le <text:s/>8 janvier 2025</text:span></text:p>
      <text:p text:style-name="P1"><text:span text:style-name="T1">Madame, Monsieur, cher(e) collègue,</text:span></text:p>
      <text:p text:style-name="P3"><text:span text:style-name="T1">Je vous prie de bien vouloir assister à la réunion du comité départemental du Doubs des médaillés Jeunesse, sports et engagement associatif, qui se tiendra <text:s/></text:span></text:p>
      <text:p text:style-name="P4"><text:span text:style-name="T3">Mardi 28 janvier 2025 à 10h30 </text:span></text:p>
      <text:p text:style-name="P4"><text:span text:style-name="T3">au restaurant LE MODERNE - Grande rue à VALDAHON</text:span></text:p>
      <text:p text:style-name="P2"/>
      <text:p text:style-name="P4"><text:span text:style-name="T4">Ordre du jour</text:span></text:p>
      <text:list xml:id="list2622377296561152872" text:style-name="WWNum2">
        <text:list-item>
          <text:p text:style-name="P8"><text:span text:style-name="T1">Elections du comité départemental </text:span></text:p>
        </text:list-item>
      </text:list>
      <text:p text:style-name="P6"><text:span text:style-name="T1">- <text:s/>Point <text:s/>remise de médailles par secteur<text:line-break/><text:line-break/> <text:s/>- <text:s/>Cadeau à remettre à nos ainés (14 personnes sont concernées)</text:span></text:p>
      <text:p text:style-name="P6"><text:span text:style-name="T1">- <text:s/>Assemblée nationale des médaillés jeunesse, sports et engage-<text:line-break/> <text:s text:c="4"/>ment <text:s/>associatif (20 </text:span><text:bookmark text:name="Bookmark"/><text:span text:style-name="T1">mars 2025)</text:span></text:p>
      <text:p text:style-name="P7"><text:span text:style-name="T1">- <text:s/>Manifestation sportifs de haut niveau </text:span></text:p>
      <text:list xml:id="list32715267" text:continue-numbering="true" text:style-name="WWNum2">
        <text:list-item>
          <text:p text:style-name="P9"><text:span text:style-name="T1">Questions diverses</text:span></text:p>
        </text:list-item>
      </text:list>
      <text:p text:style-name="P1"><text:span text:style-name="T1">Merci de privilégier le covoiturage </text:span></text:p>
      <text:p text:style-name="P1"><text:span text:style-name="T1">Comptant sur votre présence, </text:span></text:p>
      <text:list xml:id="list1528528943761537323" text:style-name="WWNum3">
        <text:list-item>
          <text:p text:style-name="P10"><text:span text:style-name="T1">En cas d’empêchement, veuillez nous le faire savoir.</text:span></text:p>
        </text:list-item>
      </text:list>
      <text:p text:style-name="P1"><text:span text:style-name="T1">Bien cordialement </text:span></text:p>
      <text:p text:style-name="P1"><text:span text:style-name="T1">Colette LOMBARD</text:span></text:p>
      <text:p text:style-name="P1"><text:span text:style-name="T1">Secrétaire générale</text:span></text:p>
      <text:p text:style-name="Standard"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RA</meta:initial-creator>
    <dc:creator>TERRA</dc:creator>
    <meta:editing-cycles>6</meta:editing-cycles>
    <meta:print-date>2022-08-16T11:00:00</meta:print-date>
    <meta:creation-date>2024-12-29T19:54:00</meta:creation-date>
    <dc:date>2025-01-08T20:57:00</dc:date>
    <meta:editing-duration>PT3S</meta:editing-duration>
    <meta:generator>OpenOffice/4.1.15$Win32 OpenOffice.org_project/4115m2$Build-9813</meta:generator>
    <meta:document-statistic meta:table-count="0" meta:image-count="1" meta:object-count="0" meta:page-count="1" meta:paragraph-count="18" meta:word-count="122" meta:character-count="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